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9812in" style:use-optimal-column-width="false"/>
    </style:style>
    <style:style style:name="TableColumn5" style:family="table-column">
      <style:table-column-properties style:column-width="0.0729in" style:use-optimal-column-width="false"/>
    </style:style>
    <style:style style:name="TableColumn6" style:family="table-column">
      <style:table-column-properties style:column-width="0.1604in" style:use-optimal-column-width="false"/>
    </style:style>
    <style:style style:name="TableColumn7" style:family="table-column">
      <style:table-column-properties style:column-width="0.7819in" style:use-optimal-column-width="false"/>
    </style:style>
    <style:style style:name="TableColumn8" style:family="table-column">
      <style:table-column-properties style:column-width="0.0465in" style:use-optimal-column-width="false"/>
    </style:style>
    <style:style style:name="TableColumn9" style:family="table-column">
      <style:table-column-properties style:column-width="0.7986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3506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1444in" style:use-optimal-column-width="false"/>
    </style:style>
    <style:style style:name="TableColumn14" style:family="table-column">
      <style:table-column-properties style:column-width="2.2701in" style:use-optimal-column-width="false"/>
    </style:style>
    <style:style style:name="TableColumn15" style:family="table-column">
      <style:table-column-properties style:column-width="0.5284in" style:use-optimal-column-width="false"/>
    </style:style>
    <style:style style:name="TableColumn16" style:family="table-column">
      <style:table-column-properties style:column-width="0.0555in" style:use-optimal-column-width="false"/>
    </style:style>
    <style:style style:name="Table3" style:family="table">
      <style:table-properties style:width="7.2048in" fo:margin-left="0in" table:align="left"/>
    </style:style>
    <style:style style:name="TableRow17" style:family="table-row">
      <style:table-row-properties style:min-row-height="0.1756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text-align="center" fo:line-height="0.2222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text-align="center" fo:line-height="0.2222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2222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extbody" style:family="paragraph">
      <style:paragraph-properties fo:line-height="0.2222in"/>
    </style:style>
    <style:style style:name="TableRow56" style:family="table-row">
      <style:table-row-properties style:min-row-height="0.1756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Textbody" style:family="paragraph">
      <style:paragraph-properties fo:text-align="center" fo:line-height="0.222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text-align="center" fo:line-height="0.2222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text-align="center" fo:line-height="0.2222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新細明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extbody" style:family="paragraph">
      <style:paragraph-properties fo:text-align="center" fo:line-height="0.2222in"/>
    </style:style>
    <style:style style:name="TableRow78" style:family="table-row">
      <style:table-row-properties style:min-row-height="0.1756in"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5" style:family="table-cell">
      <style:table-cell-properties fo:border="none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extbody" style:family="paragraph">
      <style:paragraph-properties fo:text-align="center" fo:line-height="0.2222in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left="-0.018in" fo:text-indent="0.01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extbody" style:family="paragraph">
      <style:paragraph-properties fo:margin-left="-0.018in" fo:text-indent="0.018in">
        <style:tab-stops/>
      </style:paragraph-properties>
    </style:style>
    <style:style style:name="TableRow107" style:family="table-row">
      <style:table-row-properties style:min-row-height="0.1756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2" style:family="table-row">
      <style:table-row-properties style:min-row-height="0.1756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color="#000000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1.2895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2" style:parent-style-name="Textbody" style:family="paragraph">
      <style:paragraph-properties fo:text-indent="0.3784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indent="0.3784in"/>
    </style:style>
    <style:style style:name="TableRow130" style:family="table-row">
      <style:table-row-properties style:min-row-height="1.3354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5" style:parent-style-name="Textbody" style:family="paragraph">
      <style:text-properties style:font-name="標楷體" style:font-name-asian="標楷體" fo:color="#000000"/>
    </style:style>
    <style:style style:name="P136" style:parent-style-name="Textbody" style:family="paragraph">
      <style:text-properties style:font-name="標楷體" style:font-name-asian="標楷體" fo:color="#000000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row-height="1.414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62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170" style:family="table-row">
      <style:table-row-properties style:row-height="0.471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row-height="0.631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186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8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9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96" style:family="table-row">
      <style:table-row-properties style:row-height="2.081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0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2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清單段落" style:family="paragraph">
      <style:paragraph-properties fo:widows="0" fo:orphans="0" style:vertical-align="auto" fo:line-height="0.1666in"/>
    </style:style>
    <style:style style:name="TableRow205" style:family="table-row">
      <style:table-row-properties style:row-height="1.8145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Textbody" style:family="paragraph">
      <style:paragraph-properties style:snap-to-layout-grid="false" fo:line-height="0.1666in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P212" style:parent-style-name="Textbody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Textbody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Textbody" style:family="paragraph">
      <style:paragraph-properties style:snap-to-layout-grid="false" fo:line-height="0.1666in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Textbody" style:family="paragraph">
      <style:paragraph-properties style:snap-to-layout-grid="false" fo:line-height="0.1666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line-height="0.1666in"/>
    </style:style>
    <style:style style:name="TableRow241" style:family="table-row">
      <style:table-row-properties style:min-row-height="0.4166in"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P245" style:parent-style-name="清單段落" style:list-style-name="WWNum1" style:family="paragraph">
      <style:paragraph-properties fo:text-align="justify" fo:line-height="0.2222in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47" style:parent-style-name="清單段落" style:list-style-name="WWNum1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50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56" style:parent-style-name="清單段落" style:list-style-name="WWNum1" style:family="paragraph">
      <style:paragraph-properties fo:text-align="justify" fo:line-height="0.2222in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264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6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273" style:family="table-row">
      <style:table-row-properties style:min-row-height="0.7666in" style:use-optimal-row-height="false" fo:keep-together="always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/>
    </style:style>
    <style:style style:name="P277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278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284" style:parent-style-name="Textbody" style:family="paragraph">
      <style:paragraph-properties fo:margin-left="-0.25in">
        <style:tab-stops/>
      </style:paragraph-properties>
    </style:style>
    <style:style style:name="P285" style:parent-style-name="Textbody" style:family="paragraph">
      <style:paragraph-properties fo:break-before="page" style:line-break="normal" style:punctuation-wrap="simple" style:text-autospace="none" fo:text-align="center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complex="hi" style:country-complex="IN"/>
    </style:style>
    <style:style style:name="TableColumn288" style:family="table-column">
      <style:table-column-properties style:column-width="0.4201in" style:use-optimal-column-width="false"/>
    </style:style>
    <style:style style:name="TableColumn289" style:family="table-column">
      <style:table-column-properties style:column-width="0.7208in" style:use-optimal-column-width="false"/>
    </style:style>
    <style:style style:name="TableColumn290" style:family="table-column">
      <style:table-column-properties style:column-width="0.9138in" style:use-optimal-column-width="false"/>
    </style:style>
    <style:style style:name="TableColumn291" style:family="table-column">
      <style:table-column-properties style:column-width="5.177in" style:use-optimal-column-width="false"/>
    </style:style>
    <style:style style:name="Table287" style:family="table">
      <style:table-properties style:width="7.2319in" fo:margin-left="0in" table:align="left"/>
    </style:style>
    <style:style style:name="TableRow292" style:family="table-row">
      <style:table-row-properties style:min-row-height="0.763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line-break="normal" style:punctuation-wrap="simple" style:text-autospace="none" fo:text-align="center" fo:line-height="0.1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style:line-break="normal" style:punctuation-wrap="simple" style:text-autospace="none" fo:text-align="center"/>
      <style:text-properties style:font-name="標楷體" style:font-name-asian="標楷體" fo:color="#000000" style:font-size-complex="12pt" style:language-complex="hi" style:country-complex="IN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line-break="normal" style:punctuation-wrap="simple" style:text-autospace="none" fo:text-align="center" fo:line-height="0.1666in"/>
      <style:text-properties style:font-name="標楷體" style:font-name-asian="標楷體" fo:color="#000000" style:font-size-complex="12pt" style:language-complex="hi" style:country-complex="IN"/>
    </style:style>
    <style:style style:name="TableRow300" style:family="table-row">
      <style:table-row-properties style:min-row-height="0.7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font-weight="bold" style:font-weight-asian="bold" style:font-size-complex="12pt" style:language-complex="hi" style:country-complex="IN"/>
    </style:style>
    <style:style style:name="TableCell3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line-break="normal" style:punctuation-wrap="simple" style:text-autospace="none" fo:text-align="center" fo:line-height="0.1666in" fo:margin-left="-0.0201in" fo:text-indent="0.018in">
        <style:tab-stops/>
      </style:paragraph-properties>
    </style:style>
    <style:style style:name="T305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06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07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308" style:parent-style-name="預設段落字型" style:family="text">
      <style:text-properties style:font-name-asian="標楷體" fo:color="#000000" style:font-size-complex="12pt" style:language-complex="hi" style:country-complex="IN"/>
    </style:style>
    <style:style style:name="TableCell30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13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14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31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1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1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1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1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20" style:family="table-row">
      <style:table-row-properties style:min-row-height="0.3937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style:line-break="normal" style:punctuation-wrap="simple" style:text-autospace="none" fo:line-height="0.1666in"/>
      <style:text-properties style:font-name-asian="標楷體" fo:color="#000000" style:font-size-complex="12pt" style:language-complex="hi" style:country-complex="IN"/>
    </style:style>
    <style:style style:name="P328" style:parent-style-name="Textbody" style:family="paragraph">
      <style:paragraph-properties style:line-break="normal" style:punctuation-wrap="simple" style:text-autospace="none" fo:line-height="0.1666in"/>
    </style:style>
    <style:style style:name="T32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1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34" style:family="table-row">
      <style:table-row-properties style:min-row-height="0.3937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342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43" style:family="table-row">
      <style:table-row-properties style:min-row-height="0.3937in"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351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52" style:family="table-row">
      <style:table-row-properties style:min-row-height="0.3937in"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style:font-size-complex="12pt" style:language-complex="hi" style:country-complex="IN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line-break="normal" style:punctuation-wrap="simple" style:text-autospace="none" fo:text-align="center"/>
      <style:text-properties style:font-name-asian="標楷體" style:font-size-complex="12pt" style:language-complex="hi" style:country-complex="I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style:line-break="normal" style:punctuation-wrap="simple" style:text-autospace="none" fo:line-height="0.1666in"/>
      <style:text-properties style:font-name-asian="標楷體" style:font-size-complex="12pt" style:language-complex="hi" style:country-complex="IN"/>
    </style:style>
    <style:style style:name="P360" style:parent-style-name="Textbody" style:family="paragraph">
      <style:paragraph-properties style:line-break="normal" style:punctuation-wrap="simple" style:text-autospace="none" fo:line-height="0.1666in"/>
    </style:style>
    <style:style style:name="T361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6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6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64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66" style:family="table-row">
      <style:table-row-properties style:min-row-height="0.3937in" style:use-optimal-row-height="false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74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37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8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7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80" style:family="table-row">
      <style:table-row-properties style:min-row-height="0.3937in" style:use-optimal-row-height="false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color="#000000" style:font-size-complex="12pt" style:language-complex="hi" style:country-complex="IN"/>
    </style:style>
    <style:style style:name="P388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1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39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394" style:family="table-row">
      <style:table-row-properties style:min-row-height="0.3937in"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line-break="normal" style:punctuation-wrap="simple" style:text-autospace="none" fo:text-align="center"/>
      <style:text-properties style:font-name-asian="標楷體" fo:color="#000000" style:font-size-complex="12pt" style:language-complex="hi" style:country-complex="IN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style:line-break="normal" style:punctuation-wrap="simple" style:text-autospace="none" fo:text-align="justify" fo:line-height="0.1666in"/>
      <style:text-properties style:font-name-asian="標楷體" fo:font-weight="bold" style:font-weight-asian="bold" fo:color="#000000" style:font-size-complex="12pt" style:language-complex="hi" style:country-complex="IN"/>
    </style:style>
    <style:style style:name="P402" style:parent-style-name="Textbody" style:family="paragraph">
      <style:paragraph-properties style:line-break="normal" style:punctuation-wrap="simple" style:text-autospace="none" fo:text-align="justify" fo:line-height="0.1666in"/>
    </style:style>
    <style:style style:name="T40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4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5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0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ableRow408" style:family="table-row">
      <style:table-row-properties style:row-height="0.5854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line-break="normal" style:punctuation-wrap="simple" style:text-autospace="none" fo:text-align="center"/>
      <style:text-properties style:font-name-asian="標楷體" fo:font-weight="bold" style:font-weight-asian="bold" fo:color="#000000" style:font-size-complex="12pt" style:language-complex="hi" style:country-complex="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line-break="normal" style:punctuation-wrap="simple" style:text-autospace="none" fo:text-align="center" fo:line-height="0.1666in"/>
      <style:text-properties style:font-name-asian="標楷體" fo:color="#000000" style:font-size-complex="12pt" style:language-complex="hi" style:country-complex="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line-break="normal" style:punctuation-wrap="simple" style:text-autospace="none" fo:line-height="0.1666in"/>
    </style:style>
    <style:style style:name="T415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16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17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18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19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20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21" style:parent-style-name="預設段落字型" style:family="text">
      <style:text-properties style:font-name="標楷體" style:font-name-asian="標楷體" style:font-name-complex="Mangal" fo:color="#000000" style:font-size-complex="12pt" style:language-complex="hi" style:country-complex="IN"/>
    </style:style>
    <style:style style:name="T422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T423" style:parent-style-name="預設段落字型" style:family="text">
      <style:text-properties style:font-name-asian="標楷體" fo:font-weight="bold" style:font-weight-asian="bold" fo:color="#000000" style:font-size-complex="12pt" style:language-complex="hi" style:country-complex="IN"/>
    </style:style>
    <style:style style:name="P424" style:parent-style-name="Textbody" style:family="paragraph">
      <style:paragraph-properties style:line-break="normal" style:punctuation-wrap="simple" style:text-autospace="none"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四點附件一之一修正規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/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  <table:table-cell table:style-name="TableCell30" table:number-columns-spanned="2">
              <text:p text:style-name="P31"/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</table:table-row>
          <table:table-row table:style-name="TableRow34"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 table:number-columns-spanned="2">
              <text:p text:style-name="P42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3">附件一之一</text:span></text:p><draw:enhanced-geometry draw:type="non-primitive" svg:viewBox="0 0 21600 21600" draw:enhanced-path="M 0 0 L 21600 0 21600 21600 0 21600 Z N"/></draw:custom-shape><text:span text:style-name="T44"><text:s text:c="22"/></text:span></text:p>
            </table:table-cell>
            <table:covered-table-cell/>
            <table:table-cell table:style-name="TableCell45">
              <text:p text:style-name="P46"/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  <table:table-cell table:style-name="TableCell49" table:number-columns-spanned="2">
              <text:p text:style-name="P50"><text:span text:style-name="T51"><text:s text:c="13"/></text:span><text:span text:style-name="T52">■</text:span><text:span text:style-name="T53">申請表</text:span></text:p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 table:number-columns-spanned="8">
              <text:p text:style-name="P64"><text:span text:style-name="T65">教育部補</text:span><text:span text:style-name="T66">(</text:span><text:span text:style-name="T67">捐</text:span><text:span text:style-name="T68">)</text:span><text:span text:style-name="T69">助計畫項目經費表</text:span><text:span text:style-name="T70">(</text:span><text:span text:style-name="T71">非民間團體</text:span><text:span text:style-name="T72">)</text:span><text:span text:style-name="T73"><text:s/></text:span><text:span text:style-name="T74">□</text:span><text:span text:style-name="T7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2">
              <text:p text:style-name="P77"/>
            </table:table-cell>
            <table:covered-table-cell/>
          </table:table-row>
          <table:table-row table:style-name="TableRow78"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>
              <text:p text:style-name="P88"/>
            </table:table-cell>
            <table:table-cell table:style-name="TableCell89" table:number-columns-spanned="3">
              <text:p text:style-name="P90"/>
            </table:table-cell>
            <table:covered-table-cell/>
            <table:covered-table-cell/>
            <table:table-cell table:style-name="TableCell91" table:number-columns-spanned="2">
              <text:p text:style-name="P92"><text:span text:style-name="T93"><text:s text:c="14"/></text:span></text:p>
            </table:table-cell>
            <table:covered-table-cell/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8">
              <text:p text:style-name="Textbody"><text:span text:style-name="T98">申請單位：</text:span><text:span text:style-name="T99">XXX</text:span><text:span text:style-name="T10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1" table:number-columns-spanned="4">
              <text:p text:style-name="P102"><text:span text:style-name="T103">計畫名稱：</text:span><text:span text:style-name="T104">XXXX</text:span></text:p>
            </table:table-cell>
            <table:covered-table-cell/>
            <table:covered-table-cell/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 table:number-columns-spanned="12">
              <text:p text:style-name="P109">計畫期程：115年1月1日至115年6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0">
              <text:p text:style-name="P111"/>
            </table:table-cell>
          </table:table-row>
          <table:table-row table:style-name="TableRow112">
            <table:table-cell table:style-name="TableCell113" table:number-columns-spanned="12">
              <text:p text:style-name="P11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">
              <text:p text:style-name="P116"/>
            </table:table-cell>
          </table:table-row>
        </table:table-header-rows>
        <table:table-row table:style-name="TableRow117">
          <table:table-cell table:style-name="TableCell118" table:number-columns-spanned="12">
            <text:p text:style-name="P119">擬向其他機關與民間團體申請補(捐)助：□無□有</text:p>
            <text:p text:style-name="P120">（請註明其他機關與民間團體申請補(捐)助經費之項目及金額）</text:p>
            <text:p text:style-name="P121">教育部： <text:s text:c="13"/>元，補(捐)助項目及金額：</text:p>
            <text:p text:style-name="P122"><text:span text:style-name="T123">XXXX</text:span><text:span text:style-name="T124">部：</text:span><text:span text:style-name="T125">………………</text:span><text:span text:style-name="T126">元，</text:span><text:span text:style-name="T127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補(捐)助項目</text:p>
          </table:table-cell>
          <table:table-cell table:style-name="TableCell133" table:number-columns-spanned="3">
            <text:p text:style-name="P134">申請金額</text:p>
            <text:p text:style-name="P135"/>
            <text:p text:style-name="P136"/>
            <text:p text:style-name="P137">(元)</text:p>
          </table:table-cell>
          <table:covered-table-cell/>
          <table:covered-table-cell/>
          <table:table-cell table:style-name="TableCell138" table:number-columns-spanned="3">
            <text:p text:style-name="P139">核定計畫金額(教育部填列)</text:p>
            <text:p text:style-name="P140"/>
            <text:p text:style-name="P141">(元)</text:p>
          </table:table-cell>
          <table:covered-table-cell/>
          <table:covered-table-cell/>
          <table:table-cell table:style-name="TableCell142" table:number-columns-spanned="3">
            <text:p text:style-name="P143">核定補助金額<text:line-break/>(教育部填列)</text:p>
            <text:p text:style-name="P144"/>
            <text:p text:style-name="P145">(元)</text:p>
          </table:table-cell>
          <table:covered-table-cell/>
          <table:covered-table-cell/>
          <table:table-cell table:style-name="TableCell146" table:number-columns-spanned="2">
            <text:p text:style-name="P147">說明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業務費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list text:style-name="LFO2" text:continue-numbering="true">
              <text:list-item>
                <text:p text:style-name="P160">出席費、稿費、講座鐘點費及工讀費、_____、______、______等等訂有固定標準給付對象之費用。</text:p>
              </text:list-item>
              <text:list-item>
                <text:p text:style-name="P161">依國內(外)出差旅費報支要點、聘請國外顧問、專家及學者來台工作期間支付費用最高標準表規定之相關費用 。</text:p>
              </text:list-item>
              <text:list-item>
                <text:p text:style-name="P162"><text:span text:style-name="T163">辦理業務所需</text:span><text:span text:style-name="T164"><text:s text:c="4"/>、 <text:s text:c="6"/>、</text:span></text:p>
              </text:list-item>
            </text:list>
            <text:p text:style-name="P165"><text:span text:style-name="T166"><text:s text:c="7"/>、 <text:s text:c="5"/>、 <text:s text:c="5"/></text:span><text:span text:style-name="T167">。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合 <text:s/>計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0">
            <text:p text:style-name="P185">承辦 <text:s text:c="12"/>主(會)計 <text:s text:c="6"/>首長</text:p>
            <text:p text:style-name="P18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教育部 <text:s text:c="9"/>教育部</text:p>
            <text:p text:style-name="P189">承辦人 <text:s text:c="9"/>單位主管</text:p>
            <text:p text:style-name="P190"/>
            <text:p text:style-name="P191"/>
            <text:p text:style-name="P192"/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2">
            <text:p text:style-name="P198">受領人資訊：</text:p>
            <text:p text:style-name="P199">一、金融機構或中華郵政公司名稱與代號(包括分行別)：</text:p>
            <text:p text:style-name="P200">二、戶名：</text:p>
            <text:p text:style-name="P201">三、帳號：</text:p>
            <text:p text:style-name="P202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 table:number-columns-spanned="7">
            <text:p text:style-name="P207">補(捐)助方式：</text:p>
            <text:p text:style-name="P208">□全額補(捐)助</text:p>
            <text:p text:style-name="P209"><text:span text:style-name="T210">■</text:span><text:span text:style-name="T211">部分補(捐)助</text:span></text:p>
            <text:p text:style-name="P212"><text:span text:style-name="T213">指定項目補(捐)助□是</text:span><text:span text:style-name="T214">■</text:span><text:span text:style-name="T215">否</text:span></text:p>
            <text:p text:style-name="P216">【補(捐)助比率　　％】</text:p>
            <text:p text:style-name="P217"><text:line-break/>地方政府經費辦理方式：</text:p>
            <text:p text:style-name="P218">□納入預算</text:p>
            <text:p text:style-name="P219">□代收代付</text:p>
            <text:p text:style-name="P220"><text:span text:style-name="T221">■</text:span><text:span text:style-name="T222">非屬地方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<text:span text:style-name="T225">餘款繳回方式</text:span><text:span text:style-name="T226">：</text:span></text:p>
            <text:p text:style-name="P227"><text:span text:style-name="T228">■</text:span><text:span text:style-name="T229">繳回 <text:s/></text:span></text:p>
            <text:p text:style-name="P230"><text:span text:style-name="T231">□依本部補(捐)助及委辦經費核撥結報作業要點辦理</text:span><text:span text:style-name="T232"><text:line-break/>彈性經費額度:</text:span><text:span text:style-name="T233"><text:line-break/></text:span><text:span text:style-name="T234">■</text:span><text:span text:style-name="T235">無彈性經費</text:span><text:span text:style-name="T236"><text:line-break/>□計畫金額2%，計</text:span><text:span text:style-name="T237"><text:s text:c="5"/></text:span><text:span text:style-name="T238">元(上限為2萬5,000元)</text:span>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12" table:number-rows-spanned="2">
            <text:p text:style-name="P243"><text:span text:style-name="T244">備註：</text:span></text:p>
            <text:list text:style-name="WWNum1" text:continue-numbering="true">
              <text:list-item>
                <text:p text:style-name="P245"><text:span text:style-name="T246">本表適用政府機關(構)、公私立學校、特種基金及行政法人。</text:span></text:p>
              </text:list-item>
              <text:list-item>
                <text:p text:style-name="P247"><text:span text:style-name="T248">各計畫執行單位應事先擬訂經費支用項目</text:span><text:span text:style-name="T249">，並於本表說明欄詳實敘明。</text:span></text:p>
              </text:list-item>
              <text:list-item>
                <text:p text:style-name="P250"><text:span text:style-name="T251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52"><text:span text:style-name="T253">上述中央政府經費支用規定</text:span><text:span text:style-name="T254">，得逕於「行政院主計總處網站-友善經費報支專區-內審規定」查詢參考</text:span><text:span text:style-name="T255">。</text:span></text:p>
              </text:list-item>
              <text:list-item>
                <text:p text:style-name="P256"><text:span text:style-name="T257">非指定項目補(捐)助</text:span><text:span text:style-name="T258">，</text:span><text:span text:style-name="T259">說明欄位新增支用項目</text:span><text:span text:style-name="T260">，</text:span><text:span text:style-name="T261">得由執行單位循內部行政程序自行辦理。</text:span></text:p>
              </text:list-item>
              <text:list-item>
                <text:p text:style-name="P262"><text:span text:style-name="T263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264"><text:span text:style-name="T26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66"><text:span text:style-name="T267">申請</text:span><text:span text:style-name="T268">補</text:span><text:span text:style-name="T269">(捐)</text:span><text:span text:style-name="T27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</table:table>
      <text:p text:style-name="P277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78"><text:span text:style-name="T279">※</text:span><text:span text:style-name="T280">申請補助者如符須表明身分者，請至本部政風處網站</text:span><text:span text:style-name="T281">(https://pse.is/EYW3R)</text:span><text:span text:style-name="T282">下載「公職人員及關係人身分關係揭露表」填列，相關規定如有疑義，請洽本部各計畫主政單位或政風處。</text:span></text:p>
      <text:p text:style-name="P283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84"/>
      <text:soft-page-break/>
      <text:p text:style-name="P285"><text:span text:style-name="T286">計畫經費明細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p text:style-name="P294"><text:span text:style-name="T295">補助項目</text:span></text:p>
          </table:table-cell>
          <table:covered-table-cell/>
          <table:table-cell table:style-name="TableCell296">
            <text:p text:style-name="P297">金額</text:p>
          </table:table-cell>
          <table:table-cell table:style-name="TableCell298">
            <text:p text:style-name="P299">說明</text:p>
          </table:table-cell>
        </table:table-row>
        <table:table-row table:style-name="TableRow300">
          <table:table-cell table:style-name="TableCell301" table:number-rows-spanned="8">
            <text:p text:style-name="P302">業務費</text:p>
          </table:table-cell>
          <table:table-cell table:style-name="TableCell303">
            <text:p text:style-name="P304"><text:span text:style-name="T305">主持費</text:span><text:span text:style-name="T306">(</text:span><text:span text:style-name="T307">範例</text:span><text:span text:style-name="T308">)</text:span></text:p>
          </table:table-cell>
          <table:table-cell table:style-name="TableCell309">
            <text:p text:style-name="P310">5,000</text:p>
          </table:table-cell>
          <table:table-cell table:style-name="TableCell311">
            <text:p text:style-name="P312">依「教育部補(捐)助及委辦計畫經費編列基準表」編列，每人2,500元，召開專題研討或與學術研究有關之主持費、引言費等。</text:p>
            <text:p text:style-name="P313">計算：2,500元*2人=5,000元</text:p>
            <text:p text:style-name="P314"><text:span text:style-name="T315">（教育部補助</text:span><text:span text:style-name="T316">2,500</text:span><text:span text:style-name="T317">元、學校自籌款</text:span><text:span text:style-name="T318">2,500</text:span><text:span text:style-name="T319">元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交通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<text:span text:style-name="T329">（教育部補助</text:span><text:span text:style-name="T330">OOO</text:span><text:span text:style-name="T331">元、學校自籌款</text:span><text:span text:style-name="T332">OOO</text:span><text:span text:style-name="T333">元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雜支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>（教育部補助OOO元、學校自籌款OOO元）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（教育部補助OOO元、學校自籌款OOO元）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><text:span text:style-name="T361">（教育部補助</text:span><text:span text:style-name="T362">OOO</text:span><text:span text:style-name="T363">元、學校自籌款</text:span><text:span text:style-name="T364">OOO</text:span><text:span text:style-name="T365">元）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><text:span text:style-name="T375">（教育部補助</text:span><text:span text:style-name="T376">OOO</text:span><text:span text:style-name="T377">元、學校自籌款</text:span><text:span text:style-name="T378">OOO</text:span><text:span text:style-name="T379">元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<text:span text:style-name="T389">（教育部補助</text:span><text:span text:style-name="T390">OOO</text:span><text:span text:style-name="T391">元、學校自籌款</text:span><text:span text:style-name="T392">OOO</text:span><text:span text:style-name="T393">元）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  <text:p text:style-name="P402"><text:span text:style-name="T403">（教育部補助</text:span><text:span text:style-name="T404">OOO</text:span><text:span text:style-name="T405">元、學校自籌款</text:span><text:span text:style-name="T406">OOO</text:span><text:span text:style-name="T407">元）</text:span></text:p>
          </table:table-cell>
        </table:table-row>
        <table:table-row table:style-name="TableRow408">
          <table:table-cell table:style-name="TableCell409" table:number-columns-spanned="2">
            <text:p text:style-name="P410">合<text:s text:c="2"/>計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<text:span text:style-name="T415">計畫經費總額：</text:span><text:span text:style-name="T416">OOO</text:span><text:span text:style-name="T417">元，</text:span><text:span text:style-name="T418">向教育部申請補(捐)助金額：</text:span><text:span text:style-name="T419">OOO</text:span><text:span text:style-name="T420">元</text:span><text:span text:style-name="T421">，自籌款：</text:span><text:span text:style-name="T422">OOO</text:span><text:span text:style-name="T423">元</text:span>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師資藝教司-綜合企劃科-呂承泰</dc:creator>
    <meta:creation-date>2025-08-21T02:50:00Z</meta:creation-date>
    <dc:date>2025-08-21T02:50:00Z</dc:date>
    <meta:print-date>2019-04-15T09:58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4" meta:word-count="307" meta:character-count="2058" meta:row-count="14" meta:non-whitespace-character-count="1755"/>
  </office:meta>
</office:document-meta>
</file>