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0.6888in" fo:margin-right="-0.5319in" fo:text-indent="-0.0979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ableColumn5" style:family="table-column">
      <style:table-column-properties style:column-width="1.6736in" style:use-optimal-column-width="false"/>
    </style:style>
    <style:style style:name="TableColumn6" style:family="table-column">
      <style:table-column-properties style:column-width="2.8548in" style:use-optimal-column-width="false"/>
    </style:style>
    <style:style style:name="TableColumn7" style:family="table-column">
      <style:table-column-properties style:column-width="2.7562in" style:use-optimal-column-width="false"/>
    </style:style>
    <style:style style:name="Table4" style:family="table">
      <style:table-properties style:width="7.2847in" fo:margin-left="-0.7909in" table:align="left"/>
    </style:style>
    <style:style style:name="TableRow8" style:family="table-row">
      <style:table-row-properties style:min-row-height="0.3152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fo:text-align="center"/>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text-properties style:font-size-complex="12pt"/>
    </style:style>
    <style:style style:name="TableRow13" style:family="table-row">
      <style:table-row-properties style:min-row-height="0.3152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text-properties style:font-size-complex="12pt"/>
    </style:style>
    <style:style style:name="TableRow18" style:family="table-row">
      <style:table-row-properties style:min-row-height="0.2479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style:text-properties style:font-name="標楷體" style:font-name-asian="標楷體" style:font-size-complex="12pt"/>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F10D0C" style:font-size-complex="12pt" fo:background-color="#FFFF00"/>
    </style:style>
    <style:style style:name="T24" style:parent-style-name="預設段落字型" style:family="text">
      <style:text-properties style:font-name="標楷體" style:font-name-asian="標楷體" fo:color="#F10D0C" style:font-size-complex="12pt" fo:background-color="#FFFF00"/>
    </style:style>
    <style:style style:name="T25" style:parent-style-name="預設段落字型" style:family="text">
      <style:text-properties style:font-name="標楷體" style:font-name-asian="標楷體" fo:color="#F10D0C" style:font-size-complex="12pt" fo:background-color="#FFFF00"/>
    </style:style>
    <style:style style:name="T26" style:parent-style-name="預設段落字型" style:family="text">
      <style:text-properties style:font-name="標楷體" style:font-name-asian="標楷體" fo:color="#F10D0C" style:font-size-complex="12pt" fo:background-color="#FFFF00"/>
    </style:style>
    <style:style style:name="T27" style:parent-style-name="預設段落字型" style:family="text">
      <style:text-properties style:font-name="標楷體" style:font-name-asian="標楷體" fo:color="#F10D0C" style:font-size-complex="12pt" fo:background-color="#FFFF00"/>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fo:padding-top="0in" fo:padding-left="0.0069in" fo:padding-bottom="0in" fo:padding-right="0.0069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1.5347in" style:use-optimal-row-height="false"/>
    </style:style>
    <style:style style:name="P44" style:parent-style-name="Textbody" style:family="paragraph">
      <style:paragraph-properties fo:text-align="center"/>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069in solid #000000" style:writing-mode="lr-tb" fo:padding-top="0in" fo:padding-left="0.0069in" fo:padding-bottom="0in" fo:padding-right="0.0069in"/>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315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text-properties style:font-size-complex="12pt"/>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size-complex="12pt"/>
    </style:style>
    <style:style style:name="TableRow191" style:family="table-row">
      <style:table-row-properties style:min-row-height="0.3152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text-properties style:font-size-complex="12pt"/>
    </style:style>
    <style:style style:name="TableRow196" style:family="table-row">
      <style:table-row-properties style:min-row-height="0.315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center"/>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Row205" style:family="table-row">
      <style:table-row-properties style:min-row-height="0.629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text-properties style:font-name="標楷體" style:font-name-asian="標楷體" style:font-size-complex="12pt"/>
    </style:style>
    <style:style style:name="P210" style:parent-style-name="Textbody" style:family="paragraph">
      <style:text-properties style:font-name="標楷體" style:font-name-asian="標楷體" style:font-size-complex="12pt"/>
    </style:style>
    <style:style style:name="P211" style:parent-style-name="Textbody" style:family="paragraph">
      <style:paragraph-properties fo:margin-left="0.1666in" fo:text-indent="-0.1666in">
        <style:tab-stops/>
      </style:paragraph-properties>
      <style:text-properties style:font-name="標楷體" style:font-name-asian="標楷體" style:font-size-complex="12pt"/>
    </style:style>
    <style:style style:name="P212" style:parent-style-name="Textbody" style:family="paragraph">
      <style:text-properties style:font-name="標楷體" style:font-name-asian="標楷體" style:font-size-complex="12pt"/>
    </style:style>
    <style:style style:name="P213" style:parent-style-name="Textbody" style:family="paragraph">
      <style:text-properties style:font-name="標楷體" style:font-name-asian="標楷體" style:font-size-complex="12pt"/>
    </style:style>
    <style:style style:name="P214" style:parent-style-name="Textbody" style:family="paragraph">
      <style:text-properties style:font-name="標楷體" style:font-name-asian="標楷體" style:font-size-complex="12pt"/>
    </style:style>
    <style:style style:name="P215" style:parent-style-name="Textbody" style:family="paragraph">
      <style:text-properties style:font-name="標楷體" style:font-name-asian="標楷體" style:font-size-complex="12pt"/>
    </style:style>
    <style:style style:name="P216" style:parent-style-name="Textbody" style:family="paragraph">
      <style:text-properties style:font-name="標楷體" style:font-name-asian="標楷體" style:font-size-complex="12pt"/>
    </style:style>
    <style:style style:name="P217" style:parent-style-name="Textbody" style:family="paragraph">
      <style:text-properties style:font-name="標楷體" style:font-name-asian="標楷體" style:font-size-complex="12pt"/>
    </style:style>
    <style:style style:name="P218" style:parent-style-name="Textbody" style:family="paragraph">
      <style:text-properties style:font-name="標楷體" style:font-name-asian="標楷體" style:font-size-complex="12pt"/>
    </style:style>
    <style:style style:name="P219" style:parent-style-name="Textbody" style:family="paragraph">
      <style:text-properties style:font-name="標楷體" style:font-name-asian="標楷體" style:font-size-complex="12pt"/>
    </style:style>
    <style:style style:name="P220" style:parent-style-name="Textbody" style:family="paragraph">
      <style:text-properties style:font-name="標楷體" style:font-name-asian="標楷體" style:font-size-complex="12pt"/>
    </style:style>
    <style:style style:name="P221" style:parent-style-name="Textbody" style:family="paragraph">
      <style:text-properties style:font-name="標楷體" style:font-name-asian="標楷體" style:font-size-complex="12pt"/>
    </style:style>
    <style:style style:name="P222" style:parent-style-name="Textbody" style:family="paragraph">
      <style:paragraph-properties fo:text-align="center"/>
      <style:text-properties style:font-name="標楷體" style:font-name-asian="標楷體" fo:font-weight="bold" style:font-weight-asian="bold" style:font-size-complex="12pt"/>
    </style:style>
  </office:automatic-styles>
  <office:body>
    <office:text text:use-soft-page-breaks="true">
      <text:p text:style-name="P1"><text:span text:style-name="T2">114</text:span><text:span text:style-name="T3">年度教育部補助師資培育之大學辦理學術研討會作業要點計畫摘要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學校名稱</text:p>
          </table:table-cell>
          <table:table-cell table:style-name="TableCell11" table:number-columns-spanned="2">
            <text:p text:style-name="P12"/>
          </table:table-cell>
          <table:covered-table-cell/>
        </table:table-row>
        <table:table-row table:style-name="TableRow13">
          <table:table-cell table:style-name="TableCell14">
            <text:p text:style-name="P15">研討會名稱</text:p>
          </table:table-cell>
          <table:table-cell table:style-name="TableCell16" table:number-columns-spanned="2">
            <text:p text:style-name="P17"/>
          </table:table-cell>
          <table:covered-table-cell/>
        </table:table-row>
        <table:table-row table:style-name="TableRow18">
          <table:table-cell table:style-name="TableCell19" table:number-rows-spanned="2">
            <text:p text:style-name="P20">研討領域</text:p>
            <text:p text:style-name="P21"><text:span text:style-name="T22">（</text:span><text:span text:style-name="T23">主要領域請勾選</text:span><text:span text:style-name="T24">1</text:span><text:span text:style-name="T25">項、次要領域至多勾選</text:span><text:span text:style-name="T26">2</text:span><text:span text:style-name="T27">項</text:span><text:span text:style-name="T28">）</text:span></text:p>
          </table:table-cell>
          <table:table-cell table:style-name="TableCell29">
            <text:p text:style-name="Textbody"><text:span text:style-name="T30">主要</text:span><text:span text:style-name="T31">(</text:span><text:span text:style-name="T32">勾選</text:span><text:span text:style-name="T33">1</text:span><text:span text:style-name="T34">項</text:span><text:span text:style-name="T35">)</text:span></text:p>
          </table:table-cell>
          <table:table-cell table:style-name="TableCell36">
            <text:p text:style-name="Textbody"><text:span text:style-name="T37">次要</text:span><text:span text:style-name="T38">(</text:span><text:span text:style-name="T39">至多勾選</text:span><text:span text:style-name="T40">2</text:span><text:span text:style-name="T41">項</text:span><text:span text:style-name="T42">)</text:span></text:p>
          </table:table-cell>
        </table:table-row>
        <table:table-row table:style-name="TableRow43">
          <table:covered-table-cell>
            <text:p text:style-name="P44"/>
          </table:covered-table-cell>
          <table:table-cell table:style-name="TableCell45">
            <text:p text:style-name="Textbody"><text:span text:style-name="T46">□</text:span><text:span text:style-name="T47">職前教育</text:span></text:p>
            <text:p text:style-name="Textbody"><text:span text:style-name="T48">□</text:span><text:span text:style-name="T49">教育實習</text:span></text:p>
            <text:p text:style-name="Textbody"><text:span text:style-name="T50">□</text:span><text:span text:style-name="T51">教師專業發展</text:span></text:p>
            <text:p text:style-name="Textbody"><text:span text:style-name="T52">□</text:span><text:span text:style-name="T53">素養導向教學</text:span></text:p>
            <text:p text:style-name="Textbody"><text:span text:style-name="T54">□</text:span><text:span text:style-name="T55">藝術教育</text:span></text:p>
            <text:p text:style-name="Textbody"><text:span text:style-name="T56">□</text:span><text:span text:style-name="T57">教育議題</text:span><text:span text:style-name="T58">(□</text:span><text:span text:style-name="T59">性別平等教育</text:span><text:span text:style-name="T60">□</text:span><text:span text:style-name="T61">人權教育</text:span><text:span text:style-name="T62">□</text:span><text:span text:style-name="T63">環境教育</text:span><text:span text:style-name="T64">□</text:span><text:span text:style-name="T65">海洋教育</text:span><text:span text:style-name="T66">□</text:span><text:span text:style-name="T67">科技教育</text:span><text:span text:style-name="T68">□</text:span><text:span text:style-name="T69">能源教育</text:span><text:span text:style-name="T70">□</text:span><text:span text:style-name="T71">家庭教育</text:span><text:span text:style-name="T72">□</text:span><text:span text:style-name="T73">原住民族教育</text:span><text:span text:style-name="T74">□</text:span><text:span text:style-name="T75">品德教育</text:span><text:span text:style-name="T76">□</text:span><text:span text:style-name="T77">生命教育</text:span><text:span text:style-name="T78">□</text:span><text:span text:style-name="T79">法治教育</text:span><text:span text:style-name="T80">□</text:span><text:span text:style-name="T81">資訊教育</text:span><text:span text:style-name="T82">□</text:span><text:span text:style-name="T83">安全教育</text:span><text:span text:style-name="T84">□</text:span><text:span text:style-name="T85">防災教育</text:span><text:span text:style-name="T86">□</text:span><text:span text:style-name="T87">生涯規劃教育</text:span><text:span text:style-name="T88">□</text:span><text:span text:style-name="T89">多元文化教育</text:span><text:span text:style-name="T90">□</text:span><text:span text:style-name="T91">閱讀素養教育</text:span><text:span text:style-name="T92">□</text:span><text:span text:style-name="T93">戶外教育</text:span><text:span text:style-name="T94">□</text:span><text:span text:style-name="T95">國際教育</text:span><text:span text:style-name="T96">)</text:span><text:span text:style-name="T97"><text:s/></text:span></text:p>
            <text:p text:style-name="Textbody"><text:span text:style-name="T98">□</text:span><text:span text:style-name="T99">師培創新</text:span></text:p>
            <text:p text:style-name="Textbody"><text:span text:style-name="T100">□</text:span><text:span text:style-name="T101">本土教育</text:span></text:p>
            <text:p text:style-name="Textbody"><text:span text:style-name="T102">□</text:span><text:span text:style-name="T103">融合教育</text:span></text:p>
            <text:p text:style-name="Textbody"><text:span text:style-name="T104">□</text:span><text:span text:style-name="T105">適應體育</text:span></text:p>
            <text:p text:style-name="Textbody"><text:span text:style-name="T106">□</text:span><text:span text:style-name="T107">數位科技與人工智慧應用</text:span></text:p>
            <text:p text:style-name="Textbody"><text:span text:style-name="T108">□</text:span><text:span text:style-name="T109">美感教育</text:span></text:p>
            <text:p text:style-name="Textbody"><text:span text:style-name="T110">□</text:span><text:span text:style-name="T111">其他：</text:span><text:span text:style-name="T112">＿＿＿＿＿＿＿＿＿＿＿</text:span></text:p>
          </table:table-cell>
          <table:table-cell table:style-name="TableCell113">
            <text:p text:style-name="Textbody"><text:span text:style-name="T114">□</text:span><text:span text:style-name="T115">職前教育</text:span></text:p>
            <text:p text:style-name="Textbody"><text:span text:style-name="T116">□</text:span><text:span text:style-name="T117">教育實習</text:span></text:p>
            <text:p text:style-name="Textbody"><text:span text:style-name="T118">□</text:span><text:span text:style-name="T119">教師專業發展</text:span></text:p>
            <text:p text:style-name="Textbody"><text:span text:style-name="T120">□</text:span><text:span text:style-name="T121">素養導向教學</text:span></text:p>
            <text:p text:style-name="Textbody"><text:span text:style-name="T122">□</text:span><text:span text:style-name="T123">藝術教育</text:span></text:p>
            <text:p text:style-name="Textbody"><text:span text:style-name="T124">□</text:span><text:span text:style-name="T125">教育議題</text:span><text:span text:style-name="T126">(□</text:span><text:span text:style-name="T127">性別平等教育</text:span><text:span text:style-name="T128">□</text:span><text:span text:style-name="T129">人權教育</text:span><text:span text:style-name="T130">□</text:span><text:span text:style-name="T131">環境教育</text:span><text:span text:style-name="T132">□</text:span><text:span text:style-name="T133">海洋教育</text:span><text:span text:style-name="T134">□</text:span><text:span text:style-name="T135">科技教育</text:span><text:span text:style-name="T136">□</text:span><text:span text:style-name="T137">能源教育</text:span><text:span text:style-name="T138">□</text:span><text:span text:style-name="T139">家庭教育</text:span><text:span text:style-name="T140">□</text:span><text:span text:style-name="T141">原住民族教育</text:span><text:span text:style-name="T142">□</text:span><text:span text:style-name="T143">品德教育</text:span><text:span text:style-name="T144">□</text:span><text:span text:style-name="T145">生命教育</text:span><text:span text:style-name="T146">□</text:span><text:span text:style-name="T147">法治教育</text:span><text:span text:style-name="T148">□</text:span><text:span text:style-name="T149">資訊教育</text:span><text:span text:style-name="T150">□</text:span><text:span text:style-name="T151">安全教育</text:span><text:span text:style-name="T152">□</text:span><text:span text:style-name="T153">防災教育</text:span><text:span text:style-name="T154">□</text:span><text:span text:style-name="T155">生涯規劃教育</text:span><text:span text:style-name="T156">□</text:span><text:span text:style-name="T157">多元文化教育</text:span><text:span text:style-name="T158">□</text:span><text:span text:style-name="T159">閱讀素養教育</text:span><text:span text:style-name="T160">□</text:span><text:span text:style-name="T161">戶外教育</text:span><text:span text:style-name="T162">□</text:span><text:span text:style-name="T163">國際教育</text:span><text:span text:style-name="T164">)</text:span><text:span text:style-name="T165"><text:s/></text:span></text:p>
            <text:p text:style-name="Textbody"><text:span text:style-name="T166">□</text:span><text:span text:style-name="T167">師培創新</text:span></text:p>
            <text:p text:style-name="Textbody"><text:span text:style-name="T168">□</text:span><text:span text:style-name="T169">本土教育</text:span></text:p>
            <text:p text:style-name="Textbody"><text:span text:style-name="T170">□</text:span><text:span text:style-name="T171">融合教育</text:span></text:p>
            <text:p text:style-name="Textbody"><text:span text:style-name="T172">□</text:span><text:span text:style-name="T173">適應體育</text:span></text:p>
            <text:p text:style-name="Textbody"><text:span text:style-name="T174">□</text:span><text:span text:style-name="T175">數位科技與人工智慧應用</text:span></text:p>
            <text:p text:style-name="Textbody"><text:span text:style-name="T176">□</text:span><text:span text:style-name="T177">美感教育</text:span></text:p>
            <text:p text:style-name="Textbody"><text:span text:style-name="T178">□</text:span><text:span text:style-name="T179">其他：</text:span><text:span text:style-name="T180">＿＿＿＿＿＿＿＿＿＿＿</text:span></text:p>
          </table:table-cell>
        </table:table-row>
        <table:table-row table:style-name="TableRow181">
          <table:table-cell table:style-name="TableCell182">
            <text:p text:style-name="P183">辦理日期</text:p>
          </table:table-cell>
          <table:table-cell table:style-name="TableCell184" table:number-columns-spanned="2">
            <text:p text:style-name="P185"/>
          </table:table-cell>
          <table:covered-table-cell/>
        </table:table-row>
        <table:table-row table:style-name="TableRow186">
          <table:table-cell table:style-name="TableCell187">
            <text:p text:style-name="P188">辦理天數</text:p>
          </table:table-cell>
          <table:table-cell table:style-name="TableCell189" table:number-columns-spanned="2">
            <text:p text:style-name="P190"/>
          </table:table-cell>
          <table:covered-table-cell/>
        </table:table-row>
        <table:table-row table:style-name="TableRow191">
          <table:table-cell table:style-name="TableCell192">
            <text:p text:style-name="P193">預計人數</text:p>
          </table:table-cell>
          <table:table-cell table:style-name="TableCell194" table:number-columns-spanned="2">
            <text:p text:style-name="P195"/>
          </table:table-cell>
          <table:covered-table-cell/>
        </table:table-row>
        <table:table-row table:style-name="TableRow196">
          <table:table-cell table:style-name="TableCell197">
            <text:p text:style-name="P198">性質（請擇一勾選）</text:p>
          </table:table-cell>
          <table:table-cell table:style-name="TableCell199" table:number-columns-spanned="2">
            <text:p text:style-name="P200"><text:span text:style-name="T201">□</text:span><text:span text:style-name="T202">國內</text:span><text:span text:style-name="T203"><text:s text:c="4"/>□</text:span><text:span text:style-name="T204">國際</text:span></text:p>
          </table:table-cell>
          <table:covered-table-cell/>
        </table:table-row>
        <table:table-row table:style-name="TableRow205">
          <table:table-cell table:style-name="TableCell206">
            <text:p text:style-name="P207">依本要點第6點規定，計畫內容應含右方欄位13項目，請檢視計畫書內容是否已填寫完整，並請勾選「已確認計畫書內容皆已符合上述項目」。</text:p>
          </table:table-cell>
          <table:table-cell table:style-name="TableCell208" table:number-columns-spanned="2">
            <text:p text:style-name="P209">1.計畫依據</text:p>
            <text:p text:style-name="P210">2.研討目的</text:p>
            <text:p text:style-name="P211">3.邀請對象與人數(配合師資培育多元化發展趨勢，應廣泛邀請各師資培育之大學學者專家、相關學校教師及教師會代表參加)</text:p>
            <text:p text:style-name="P212">4.指導單位</text:p>
            <text:p text:style-name="P213">5.主辦單位</text:p>
            <text:p text:style-name="P214">6.承辦單位(建議邀請鄰近師培大學共同辦理，以擴大效益)</text:p>
            <text:p text:style-name="P215">7.時間與地點</text:p>
            <text:p text:style-name="P216">8.研討方式與內容</text:p>
            <text:p text:style-name="P217">9.預期效益</text:p>
            <text:p text:style-name="P218">10.經費申請表</text:p>
            <text:p text:style-name="P219">11.承辦人員姓名</text:p>
            <text:p text:style-name="P220">12.連絡電話</text:p>
            <text:p text:style-name="P221">13.傳真電話及公告計畫網址</text:p>
            <text:p text:style-name="P222">□已確認計畫書內容皆已符合上述項目。</text:p>
          </table: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正道</meta:initial-creator>
    <dc:creator>教育部AI測試帳號</dc:creator>
    <meta:creation-date>2024-07-16T08:40:00Z</meta:creation-date>
    <dc:date>2025-02-05T01:19:00Z</dc:date>
    <meta:template xlink:href="Normal" xlink:type="simple"/>
    <meta:editing-cycles>10</meta:editing-cycles>
    <meta:editing-duration>PT1440S</meta:editing-duration>
    <meta:document-statistic meta:page-count="1" meta:paragraph-count="1" meta:word-count="123" meta:character-count="824" meta:row-count="5" meta:non-whitespace-character-count="702"/>
  </office:meta>
</office:document-meta>
</file>