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6888in" fo:margin-right="-0.5319in" fo:text-indent="-0.0979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ableColumn5" style:family="table-column">
      <style:table-column-properties style:column-width="1.6736in" style:use-optimal-column-width="false"/>
    </style:style>
    <style:style style:name="TableColumn6" style:family="table-column">
      <style:table-column-properties style:column-width="2.8548in" style:use-optimal-column-width="false"/>
    </style:style>
    <style:style style:name="TableColumn7" style:family="table-column">
      <style:table-column-properties style:column-width="2.7562in" style:use-optimal-column-width="false"/>
    </style:style>
    <style:style style:name="Table4" style:family="table">
      <style:table-properties style:width="7.2847in" fo:margin-left="-0.7909in" table:align="left"/>
    </style:style>
    <style:style style:name="TableRow8" style:family="table-row">
      <style:table-row-properties style:min-row-height="0.3152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text-properties style:font-size-complex="12pt"/>
    </style:style>
    <style:style style:name="TableRow13" style:family="table-row">
      <style:table-row-properties style:min-row-height="0.3152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text-properties style:font-size-complex="12pt"/>
    </style:style>
    <style:style style:name="TableRow18" style:family="table-row">
      <style:table-row-properties style:min-row-height="0.247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style:font-size-complex="12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10D0C" style:font-size-complex="12pt" fo:background-color="#FFFF00"/>
    </style:style>
    <style:style style:name="T24" style:parent-style-name="預設段落字型" style:family="text">
      <style:text-properties style:font-name="標楷體" style:font-name-asian="標楷體" fo:color="#F10D0C" style:font-size-complex="12pt" fo:background-color="#FFFF00"/>
    </style:style>
    <style:style style:name="T25" style:parent-style-name="預設段落字型" style:family="text">
      <style:text-properties style:font-name="標楷體" style:font-name-asian="標楷體" fo:color="#F10D0C" style:font-size-complex="12pt" fo:background-color="#FFFF00"/>
    </style:style>
    <style:style style:name="T26" style:parent-style-name="預設段落字型" style:family="text">
      <style:text-properties style:font-name="標楷體" style:font-name-asian="標楷體" fo:color="#F10D0C" style:font-size-complex="12pt" fo:background-color="#FFFF00"/>
    </style:style>
    <style:style style:name="T27" style:parent-style-name="預設段落字型" style:family="text">
      <style:text-properties style:font-name="標楷體" style:font-name-asian="標楷體" fo:color="#F10D0C" style:font-size-complex="12pt" fo:background-color="#FFFF00"/>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fo:padding-top="0in" fo:padding-left="0.0069in" fo:padding-bottom="0in" fo:padding-right="0.0069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1.5347in" style:use-optimal-row-height="false"/>
    </style:style>
    <style:style style:name="P44" style:parent-style-name="內文" style:family="paragraph">
      <style:paragraph-properties fo:widows="2" fo:orphans="2"/>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fo:padding-top="0in" fo:padding-left="0.0069in" fo:padding-bottom="0in" fo:padding-right="0.0069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0.315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text-properties style:font-size-complex="12pt"/>
    </style:style>
    <style:style style:name="TableRow188" style:family="table-row">
      <style:table-row-properties style:min-row-height="0.315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size-complex="12pt"/>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text-properties style:font-size-complex="12pt"/>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min-row-height="0.6298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text-properties style:font-name="標楷體" style:font-name-asian="標楷體" style:font-size-complex="12pt"/>
    </style:style>
    <style:style style:name="P212" style:parent-style-name="Textbody" style:family="paragraph">
      <style:text-properties style:font-name="標楷體" style:font-name-asian="標楷體" style:font-size-complex="12pt"/>
    </style:style>
    <style:style style:name="P213" style:parent-style-name="Textbody" style:family="paragraph">
      <style:paragraph-properties fo:margin-left="0.1666in" fo:text-indent="-0.1666in">
        <style:tab-stops/>
      </style:paragraph-properties>
      <style:text-properties style:font-name="標楷體" style:font-name-asian="標楷體" style:font-size-complex="12pt"/>
    </style:style>
    <style:style style:name="P214" style:parent-style-name="Textbody" style:family="paragraph">
      <style:text-properties style:font-name="標楷體" style:font-name-asian="標楷體" style:font-size-complex="12pt"/>
    </style:style>
    <style:style style:name="P215" style:parent-style-name="Textbody" style:family="paragraph">
      <style:text-properties style:font-name="標楷體" style:font-name-asian="標楷體" style:font-size-complex="12pt"/>
    </style:style>
    <style:style style:name="P216" style:parent-style-name="Textbody" style:family="paragraph">
      <style:text-properties style:font-name="標楷體" style:font-name-asian="標楷體" style:font-size-complex="12pt"/>
    </style:style>
    <style:style style:name="P217" style:parent-style-name="Textbody" style:family="paragraph">
      <style:text-properties style:font-name="標楷體" style:font-name-asian="標楷體" style:font-size-complex="12pt"/>
    </style:style>
    <style:style style:name="P218" style:parent-style-name="Textbody" style:family="paragraph">
      <style:text-properties style:font-name="標楷體" style:font-name-asian="標楷體" style:font-size-complex="12pt"/>
    </style:style>
    <style:style style:name="P219" style:parent-style-name="Textbody" style:family="paragraph">
      <style:text-properties style:font-name="標楷體" style:font-name-asian="標楷體" style:font-size-complex="12pt"/>
    </style:style>
    <style:style style:name="P220" style:parent-style-name="Textbody" style:family="paragraph">
      <style:text-properties style:font-name="標楷體" style:font-name-asian="標楷體" style:font-size-complex="12pt"/>
    </style:style>
    <style:style style:name="P221" style:parent-style-name="Textbody" style:family="paragraph">
      <style:text-properties style:font-name="標楷體" style:font-name-asian="標楷體" style:font-size-complex="12pt"/>
    </style:style>
    <style:style style:name="P222" style:parent-style-name="Textbody" style:family="paragraph">
      <style:text-properties style:font-name="標楷體" style:font-name-asian="標楷體" style:font-size-complex="12pt"/>
    </style:style>
    <style:style style:name="P223" style:parent-style-name="Textbody" style:family="paragraph">
      <style:text-properties style:font-name="標楷體" style:font-name-asian="標楷體" style:font-size-complex="12pt"/>
    </style:style>
    <style:style style:name="P224" style:parent-style-name="Textbody" style:family="paragraph">
      <style:paragraph-properties fo:text-align="center"/>
      <style:text-properties style:font-name="標楷體" style:font-name-asian="標楷體" fo:font-weight="bold" style:font-weight-asian="bold" style:font-size-complex="12pt"/>
    </style:style>
  </office:automatic-styles>
  <office:body>
    <office:text text:use-soft-page-breaks="true">
      <text:p text:style-name="P1"><text:span text:style-name="T2">115</text:span><text:span text:style-name="T3">年度教育部補助師資培育之大學辦理學術研討會作業要點計畫摘要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學校名稱</text:p>
          </table:table-cell>
          <table:table-cell table:style-name="TableCell11" table:number-columns-spanned="2">
            <text:p text:style-name="P12"/>
          </table:table-cell>
          <table:covered-table-cell/>
        </table:table-row>
        <table:table-row table:style-name="TableRow13">
          <table:table-cell table:style-name="TableCell14">
            <text:p text:style-name="P15">研討會名稱</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研討領域</text:p>
            <text:p text:style-name="P21"><text:span text:style-name="T22">（</text:span><text:span text:style-name="T23">主要領域請勾選</text:span><text:span text:style-name="T24">1</text:span><text:span text:style-name="T25">項、次要領域至多勾選</text:span><text:span text:style-name="T26">2</text:span><text:span text:style-name="T27">項</text:span><text:span text:style-name="T28">）</text:span></text:p>
          </table:table-cell>
          <table:table-cell table:style-name="TableCell29">
            <text:p text:style-name="Textbody"><text:span text:style-name="T30">主要</text:span><text:span text:style-name="T31">(</text:span><text:span text:style-name="T32">勾選</text:span><text:span text:style-name="T33">1</text:span><text:span text:style-name="T34">項</text:span><text:span text:style-name="T35">)</text:span></text:p>
          </table:table-cell>
          <table:table-cell table:style-name="TableCell36">
            <text:p text:style-name="Textbody"><text:span text:style-name="T37">次要</text:span><text:span text:style-name="T38">(</text:span><text:span text:style-name="T39">至多勾選</text:span><text:span text:style-name="T40">2</text:span><text:span text:style-name="T41">項</text:span><text:span text:style-name="T42">)</text:span></text:p>
          </table:table-cell>
        </table:table-row>
        <table:table-row table:style-name="TableRow43">
          <table:covered-table-cell>
            <text:p text:style-name="P44"/>
          </table:covered-table-cell>
          <table:table-cell table:style-name="TableCell45">
            <text:p text:style-name="Textbody"><text:span text:style-name="T46">□</text:span><text:span text:style-name="T47">職前教育</text:span></text:p>
            <text:p text:style-name="Textbody"><text:span text:style-name="T48">□</text:span><text:span text:style-name="T49">教育實習</text:span></text:p>
            <text:p text:style-name="Textbody"><text:span text:style-name="T50">□</text:span><text:span text:style-name="T51">教師專業發展</text:span></text:p>
            <text:p text:style-name="Textbody"><text:span text:style-name="T52">□</text:span><text:span text:style-name="T53">素養導向教學</text:span></text:p>
            <text:p text:style-name="Textbody"><text:span text:style-name="T54">□</text:span><text:span text:style-name="T55">藝術教育</text:span></text:p>
            <text:p text:style-name="Textbody"><text:span text:style-name="T56">□</text:span><text:span text:style-name="T57">教育議題</text:span><text:span text:style-name="T58">(□</text:span><text:span text:style-name="T59">性別平等教育</text:span><text:span text:style-name="T60">□</text:span><text:span text:style-name="T61">人權教育</text:span><text:span text:style-name="T62">□</text:span><text:span text:style-name="T63">環境教育</text:span><text:span text:style-name="T64">□</text:span><text:span text:style-name="T65">海洋教育</text:span><text:span text:style-name="T66">□</text:span><text:span text:style-name="T67">科技教育</text:span><text:span text:style-name="T68">□</text:span><text:span text:style-name="T69">能源教育</text:span><text:span text:style-name="T70">□</text:span><text:span text:style-name="T71">家庭教育</text:span><text:span text:style-name="T72">□</text:span><text:span text:style-name="T73">原住民族教育</text:span><text:span text:style-name="T74">□</text:span><text:span text:style-name="T75">品德教育</text:span><text:span text:style-name="T76">□</text:span><text:span text:style-name="T77">生命教育</text:span><text:span text:style-name="T78">□</text:span><text:span text:style-name="T79">法治教育</text:span><text:span text:style-name="T80">□</text:span><text:span text:style-name="T81">資訊教育</text:span><text:span text:style-name="T82">□</text:span><text:span text:style-name="T83">安全教育</text:span><text:span text:style-name="T84">□</text:span><text:span text:style-name="T85">防災教育</text:span><text:span text:style-name="T86">□</text:span><text:span text:style-name="T87">生涯規劃教育</text:span><text:span text:style-name="T88">□</text:span><text:span text:style-name="T89">多元文化教育</text:span><text:span text:style-name="T90">□</text:span><text:span text:style-name="T91">閱讀素養教育</text:span><text:span text:style-name="T92">□</text:span><text:span text:style-name="T93">戶外教育</text:span><text:span text:style-name="T94">□</text:span><text:span text:style-name="T95">國際教育</text:span><text:span text:style-name="T96">)</text:span></text:p>
            <text:p text:style-name="Textbody"><text:span text:style-name="T97">□</text:span><text:span text:style-name="T98">社會情緒學習</text:span></text:p>
            <text:p text:style-name="Textbody"><text:span text:style-name="T99">□</text:span><text:span text:style-name="T100">師培創新</text:span></text:p>
            <text:p text:style-name="Textbody"><text:span text:style-name="T101">□</text:span><text:span text:style-name="T102">本土教育</text:span></text:p>
            <text:p text:style-name="Textbody"><text:span text:style-name="T103">□</text:span><text:span text:style-name="T104">融合教育</text:span></text:p>
            <text:p text:style-name="Textbody"><text:span text:style-name="T105">□</text:span><text:span text:style-name="T106">適應體育</text:span></text:p>
            <text:p text:style-name="Textbody"><text:span text:style-name="T107">□</text:span><text:span text:style-name="T108">數位科技與人工智慧應用</text:span></text:p>
            <text:p text:style-name="Textbody"><text:span text:style-name="T109">□</text:span><text:span text:style-name="T110">美感教育</text:span></text:p>
            <text:p text:style-name="Textbody"><text:span text:style-name="T111">□</text:span><text:span text:style-name="T112">其他：</text:span><text:span text:style-name="T113">＿＿＿＿＿＿＿＿＿＿＿</text:span></text:p>
          </table:table-cell>
          <table:table-cell table:style-name="TableCell114">
            <text:p text:style-name="Textbody"><text:span text:style-name="T115">□</text:span><text:span text:style-name="T116">職前教育</text:span></text:p>
            <text:p text:style-name="Textbody"><text:span text:style-name="T117">□</text:span><text:span text:style-name="T118">教育實習</text:span></text:p>
            <text:p text:style-name="Textbody"><text:span text:style-name="T119">□</text:span><text:span text:style-name="T120">教師專業發展</text:span></text:p>
            <text:p text:style-name="Textbody"><text:span text:style-name="T121">□</text:span><text:span text:style-name="T122">素養導向教學</text:span></text:p>
            <text:p text:style-name="Textbody"><text:span text:style-name="T123">□</text:span><text:span text:style-name="T124">藝術教育</text:span></text:p>
            <text:p text:style-name="Textbody"><text:span text:style-name="T125">□</text:span><text:span text:style-name="T126">教育議題</text:span><text:span text:style-name="T127">(□</text:span><text:span text:style-name="T128">性別平等教育</text:span><text:span text:style-name="T129">□</text:span><text:span text:style-name="T130">人權教育</text:span><text:span text:style-name="T131">□</text:span><text:span text:style-name="T132">環境教育</text:span><text:span text:style-name="T133">□</text:span><text:span text:style-name="T134">海洋教育</text:span><text:span text:style-name="T135">□</text:span><text:span text:style-name="T136">科技教育</text:span><text:span text:style-name="T137">□</text:span><text:span text:style-name="T138">能源教育</text:span><text:span text:style-name="T139">□</text:span><text:span text:style-name="T140">家庭教育</text:span><text:span text:style-name="T141">□</text:span><text:span text:style-name="T142">原住民族教育</text:span><text:span text:style-name="T143">□</text:span><text:span text:style-name="T144">品德教育</text:span><text:span text:style-name="T145">□</text:span><text:span text:style-name="T146">生命教育</text:span><text:span text:style-name="T147">□</text:span><text:span text:style-name="T148">法治教育</text:span><text:span text:style-name="T149">□</text:span><text:span text:style-name="T150">資訊教育</text:span><text:span text:style-name="T151">□</text:span><text:span text:style-name="T152">安全教育</text:span><text:span text:style-name="T153">□</text:span><text:span text:style-name="T154">防災教育</text:span><text:span text:style-name="T155">□</text:span><text:span text:style-name="T156">生涯規劃教育</text:span><text:span text:style-name="T157">□</text:span><text:span text:style-name="T158">多元文化教育</text:span><text:span text:style-name="T159">□</text:span><text:span text:style-name="T160">閱讀素養教育</text:span><text:span text:style-name="T161">□</text:span><text:span text:style-name="T162">戶外教育</text:span><text:span text:style-name="T163">□</text:span><text:span text:style-name="T164">國際教育</text:span><text:span text:style-name="T165">)</text:span></text:p>
            <text:p text:style-name="Textbody"><text:span text:style-name="T166">□</text:span><text:span text:style-name="T167">社會情緒學習</text:span></text:p>
            <text:p text:style-name="Textbody"><text:span text:style-name="T168">□</text:span><text:span text:style-name="T169">師培創新</text:span></text:p>
            <text:p text:style-name="Textbody"><text:span text:style-name="T170">□</text:span><text:span text:style-name="T171">本土教育</text:span></text:p>
            <text:p text:style-name="Textbody"><text:span text:style-name="T172">□</text:span><text:span text:style-name="T173">融合教育</text:span></text:p>
            <text:p text:style-name="Textbody"><text:span text:style-name="T174">□</text:span><text:span text:style-name="T175">適應體育</text:span></text:p>
            <text:p text:style-name="Textbody"><text:span text:style-name="T176">□</text:span><text:span text:style-name="T177">數位科技與人工智慧應用</text:span></text:p>
            <text:p text:style-name="Textbody"><text:span text:style-name="T178">□</text:span><text:span text:style-name="T179">美感教育</text:span></text:p>
            <text:p text:style-name="Textbody"><text:span text:style-name="T180">□</text:span><text:span text:style-name="T181">其他：</text:span><text:span text:style-name="T182">＿＿＿＿＿＿＿＿＿＿＿</text:span></text:p>
          </table:table-cell>
        </table:table-row>
        <table:table-row table:style-name="TableRow183">
          <table:table-cell table:style-name="TableCell184">
            <text:p text:style-name="P185">辦理日期</text:p>
          </table:table-cell>
          <table:table-cell table:style-name="TableCell186" table:number-columns-spanned="2">
            <text:p text:style-name="P187"/>
          </table:table-cell>
          <table:covered-table-cell/>
        </table:table-row>
        <table:table-row table:style-name="TableRow188">
          <table:table-cell table:style-name="TableCell189">
            <text:p text:style-name="P190">辦理天數</text:p>
          </table:table-cell>
          <table:table-cell table:style-name="TableCell191" table:number-columns-spanned="2">
            <text:p text:style-name="P192"/>
          </table:table-cell>
          <table:covered-table-cell/>
        </table:table-row>
        <table:table-row table:style-name="TableRow193">
          <table:table-cell table:style-name="TableCell194">
            <text:p text:style-name="P195">預計人數</text:p>
          </table:table-cell>
          <table:table-cell table:style-name="TableCell196" table:number-columns-spanned="2">
            <text:p text:style-name="P197"/>
          </table:table-cell>
          <table:covered-table-cell/>
        </table:table-row>
        <table:table-row table:style-name="TableRow198">
          <table:table-cell table:style-name="TableCell199">
            <text:p text:style-name="P200">性質（請擇一勾選）</text:p>
          </table:table-cell>
          <table:table-cell table:style-name="TableCell201" table:number-columns-spanned="2">
            <text:p text:style-name="P202"><text:span text:style-name="T203">□</text:span><text:span text:style-name="T204">國內</text:span><text:span text:style-name="T205"><text:s text:c="4"/>□</text:span><text:span text:style-name="T206">國際</text:span></text:p>
          </table:table-cell>
          <table:covered-table-cell/>
        </table:table-row>
        <table:table-row table:style-name="TableRow207">
          <table:table-cell table:style-name="TableCell208">
            <text:p text:style-name="P209">依本要點第6點規定，計畫內容應含右方欄位13項目，請檢視計畫書內容是否已填寫完整，並請勾選「已確認計畫書內容皆已符合上述項目」。</text:p>
          </table:table-cell>
          <table:table-cell table:style-name="TableCell210" table:number-columns-spanned="2">
            <text:p text:style-name="P211">1.計畫依據</text:p>
            <text:p text:style-name="P212">2.研討目的</text:p>
            <text:p text:style-name="P213">3.邀請對象與人數(配合師資培育多元化發展趨勢，應廣泛邀請各師資培育之大學學者專家、相關學校教師及教師會代表參加)</text:p>
            <text:p text:style-name="P214">4.指導單位</text:p>
            <text:p text:style-name="P215">5.主辦單位</text:p>
            <text:p text:style-name="P216">6.承辦單位(建議邀請鄰近師培大學共同辦理，以擴大效益)</text:p>
            <text:p text:style-name="P217">7.時間與地點</text:p>
            <text:p text:style-name="P218">8.研討方式與內容</text:p>
            <text:p text:style-name="P219">9.預期效益</text:p>
            <text:p text:style-name="P220">10.經費申請表</text:p>
            <text:p text:style-name="P221">11.承辦人員姓名</text:p>
            <text:p text:style-name="P222">12.連絡電話</text:p>
            <text:p text:style-name="P223">13.傳真電話及公告計畫網址</text:p>
            <text:p text:style-name="P224">□已確認計畫書內容皆已符合上述項目。</text:p>
          </table: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user</dc:creator>
    <meta:creation-date>2025-08-22T02:16:00Z</meta:creation-date>
    <dc:date>2025-08-22T02:16:00Z</dc:date>
    <meta:template xlink:href="Normal" xlink:type="simple"/>
    <meta:editing-cycles>2</meta:editing-cycles>
    <meta:editing-duration>PT60S</meta:editing-duration>
    <meta:document-statistic meta:page-count="1" meta:paragraph-count="1" meta:word-count="125" meta:character-count="838" meta:row-count="5" meta:non-whitespace-character-count="714"/>
  </office:meta>
</office:document-meta>
</file>