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73in" style:use-optimal-column-width="false"/>
    </style:style>
    <style:style style:name="TableColumn3" style:family="table-column">
      <style:table-column-properties style:column-width="0.2145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7625in" style:use-optimal-column-width="false"/>
    </style:style>
    <style:style style:name="TableColumn6" style:family="table-column">
      <style:table-column-properties style:column-width="0.061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0.7298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2.359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1" style:family="table" style:master-page-name="MP0">
      <style:table-properties style:width="7.2305in" fo:margin-left="0in" table:align="left"/>
    </style:style>
    <style:style style:name="TableRow15" style:family="table-row">
      <style:table-row-properties style:min-row-height="0.1756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3" style:family="table-row">
      <style:table-row-properties style:min-row-height="0.184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line-height="0.2222in"/>
    </style:style>
    <style:style style:name="TableRow55" style:family="table-row">
      <style:table-row-properties style:min-row-height="0.1756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2222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text-align="center" fo:line-height="0.2222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新細明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 fo:line-height="0.2222in"/>
    </style:style>
    <style:style style:name="TableRow77" style:family="table-row">
      <style:table-row-properties style:min-row-height="0.1756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2222in"/>
    </style:style>
    <style:style style:name="TableRow95" style:family="table-row">
      <style:table-row-properties style:min-row-height="0.175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left="-0.018in" fo:text-inden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margin-left="-0.018in" fo:text-indent="0.018in">
        <style:tab-stops/>
      </style:paragraph-properties>
    </style:style>
    <style:style style:name="TableRow106" style:family="table-row">
      <style:table-row-properties style:min-row-height="0.175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1756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1.395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21" style:parent-style-name="Textbody" style:family="paragraph">
      <style:paragraph-properties fo:text-indent="0.3784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indent="0.3784in"/>
    </style:style>
    <style:style style:name="TableRow133" style:family="table-row">
      <style:table-row-properties style:min-row-height="0.806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 fo:color="#000000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row-height="1.8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清單段落" style:list-style-name="LFO2" style:family="paragraph">
      <style:paragraph-properties style:snap-to-layout-grid="false" fo:line-height="0.1666in" fo:text-indent="0in"/>
      <style:text-properties style:font-name="標楷體" style:font-name-asian="標楷體" fo:color="#000000" style:font-size-complex="12pt"/>
    </style:style>
    <style:style style:name="P164" style:parent-style-name="清單段落" style:list-style-name="LFO2" style:family="paragraph">
      <style:paragraph-properties style:snap-to-layout-grid="false" fo:line-height="0.1666in" fo:text-indent="0in"/>
      <style:text-properties style:font-name="標楷體" style:font-name-asian="標楷體" fo:color="#000000" style:font-size-complex="12pt"/>
    </style:style>
    <style:style style:name="P165" style:parent-style-name="清單段落" style:list-style-name="LFO2" style:family="paragraph">
      <style:paragraph-properties style:snap-to-layout-grid="false" fo:line-height="0.1666in" fo:text-indent="0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180" style:family="table-row">
      <style:table-row-properties style:row-height="0.471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93" style:family="table-row">
      <style:table-row-properties style:row-height="0.631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96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6" style:family="table-row">
      <style:table-row-properties style:row-height="1.8437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Textbody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Textbody" style:family="paragraph">
      <style:paragraph-properties style:snap-to-layout-grid="false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extbody" style:family="paragraph">
      <style:paragraph-properties style:snap-to-layout-grid="false" fo:line-height="0.1666in"/>
    </style:style>
    <style:style style:name="TableRow254" style:family="table-row">
      <style:table-row-properties style:min-row-height="0.7687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清單段落" style:list-style-name="WWNum1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5" style:parent-style-name="清單段落" style:list-style-name="WWNum1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68" style:parent-style-name="清單段落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74" style:parent-style-name="清單段落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2" style:parent-style-name="清單段落" style:list-style-name="WWNum1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2" style:parent-style-name="清單段落" style:list-style-name="WWNum1" style:family="paragraph">
      <style:paragraph-properties fo:text-align="justify" fo:margin-left="0.3743in" fo:text-indent="-0.374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02" style:parent-style-name="清單段落" style:list-style-name="WWNum1" style:family="paragraph">
      <style:paragraph-properties fo:text-align="justify" fo:margin-left="0.3743in" fo:text-indent="-0.3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14" style:parent-style-name="清單段落" style:list-style-name="WWNum1" style:family="paragraph">
      <style:paragraph-properties fo:text-align="justify" fo:margin-left="0.3743in" fo:text-indent="-0.374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ableRow327" style:family="table-row">
      <style:table-row-properties style:min-row-height="0.7666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/>
    </style:style>
    <style:style style:name="P33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32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P33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38" style:parent-style-name="Textbody" style:family="paragraph">
      <style:paragraph-properties fo:margin-left="-0.25in">
        <style:tab-stops/>
      </style:paragraph-properties>
    </style:style>
    <style:style style:name="P339" style:parent-style-name="Textbody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 table:number-columns-spanned="2">
              <text:p text:style-name="P41"><draw:custom-shape svg:x="-1.10472in" svg:y="-0.19291in" svg:width="1in" svg:height="0.375in" draw:z-index="251659264" draw:id="id0" draw:style-name="a0" draw:name="Rectangle 4" text:anchor-type="paragraph"><svg:title/><svg:desc/><text:p text:style-name="內文"><text:span text:style-name="T42">附件一之一</text:span></text:p><draw:enhanced-geometry draw:type="non-primitive" svg:viewBox="0 0 21600 21600" draw:enhanced-path="M 0 0 L 21600 0 21600 21600 0 21600 Z N"/></draw:custom-shape><text:span text:style-name="T43"><text:s text:c="22"/></text:span>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 table:number-columns-spanned="3">
              <text:p text:style-name="P47"/>
            </table:table-cell>
            <table:covered-table-cell/>
            <table:covered-table-cell/>
            <table:table-cell table:style-name="TableCell48" table:number-columns-spanned="2">
              <text:p text:style-name="P49"><text:span text:style-name="T50"><text:s text:c="13"/></text:span><text:span text:style-name="T51">■</text:span><text:span text:style-name="T52">申請表</text:span></text:p>
            </table:table-cell>
            <table:covered-table-cell/>
            <table:table-cell table:style-name="TableCell53" table:number-columns-spanned="2">
              <text:p text:style-name="P54"/>
            </table:table-cell>
            <table:covered-table-cell/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 table:number-columns-spanned="8">
              <text:p text:style-name="P63"><text:span text:style-name="T64">教育部補</text:span><text:span text:style-name="T65">(</text:span><text:span text:style-name="T66">捐</text:span><text:span text:style-name="T67">)</text:span><text:span text:style-name="T68">助計畫項目經費表</text:span><text:span text:style-name="T69">(</text:span><text:span text:style-name="T70">非民間團體</text:span><text:span text:style-name="T71">)</text:span><text:span text:style-name="T72"><text:s/></text:span><text:span text:style-name="T73">□</text:span><text:span text:style-name="T7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2">
              <text:p text:style-name="P76"/>
            </table:table-cell>
            <table:covered-table-cell/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>
              <text:p text:style-name="P87"/>
            </table:table-cell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 table:number-columns-spanned="2">
              <text:p text:style-name="P91"><text:span text:style-name="T92"><text:s text:c="14"/></text:span>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</table:table-row>
          <table:table-row table:style-name="TableRow95">
            <table:table-cell table:style-name="TableCell96" table:number-columns-spanned="8">
              <text:p text:style-name="Textbody"><text:span text:style-name="T97">申請單位：</text:span><text:span text:style-name="T98">XXX</text:span><text:span text:style-name="T9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4">
              <text:p text:style-name="P101"><text:span text:style-name="T102">計畫名稱：</text:span><text:span text:style-name="T103">XXXX</text:span></text:p>
            </table:table-cell>
            <table:covered-table-cell/>
            <table:covered-table-cell/>
            <table:covered-table-cell/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 table:number-columns-spanned="12">
              <text:p text:style-name="P108">計畫期程：114年1月1日至114年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 table:number-columns-spanned="12">
              <text:p text:style-name="P11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">
              <text:p text:style-name="P115"/>
            </table:table-cell>
          </table:table-row>
        </table:table-header-rows>
        <table:table-row table:style-name="TableRow116">
          <table:table-cell table:style-name="TableCell117" table:number-columns-spanned="12">
            <text:p text:style-name="P118">擬向其他機關與民間團體申請補(捐)助：□無□有</text:p>
            <text:p text:style-name="P119">（請註明其他機關與民間團體申請補(捐)助經費之項目及金額）</text:p>
            <text:p text:style-name="P120">教育部：<text:s text:c="14"/>元，補(捐)助項目及金額：</text:p>
            <text:p text:style-name="P121"><text:span text:style-name="T122">XXXX</text:span><text:span text:style-name="T123">部：</text:span><text:span text:style-name="T124">………………</text:span><text:span text:style-name="T125">元，</text:span><text:span text:style-name="T126">補</text:span><text:span text:style-name="T127">(</text:span><text:span text:style-name="T128">捐</text:span><text:span text:style-name="T129">)</text:span><text:span text:style-name="T13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補(捐)助項目</text:p>
          </table:table-cell>
          <table:table-cell table:style-name="TableCell136" table:number-columns-spanned="3">
            <text:p text:style-name="P137">申請金額</text:p>
            <text:p text:style-name="P138"/>
            <text:p text:style-name="P139"/>
            <text:p text:style-name="P140">(元)</text:p>
          </table:table-cell>
          <table:covered-table-cell/>
          <table:covered-table-cell/>
          <table:table-cell table:style-name="TableCell141" table:number-columns-spanned="3">
            <text:p text:style-name="P142">核定計畫金額(教育部填列)</text:p>
            <text:p text:style-name="P143"/>
            <text:p text:style-name="P144">(元)</text:p>
          </table:table-cell>
          <table:covered-table-cell/>
          <table:covered-table-cell/>
          <table:table-cell table:style-name="TableCell145" table:number-columns-spanned="3">
            <text:p text:style-name="P146">核定補助金額<text:line-break/>(教育部填列)</text:p>
            <text:p text:style-name="P147"/>
            <text:p text:style-name="P148">(元)</text:p>
          </table:table-cell>
          <table:covered-table-cell/>
          <table:covered-table-cell/>
          <table:table-cell table:style-name="TableCell149" table:number-columns-spanned="2">
            <text:p text:style-name="P150">說明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業務費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list text:style-name="LFO2" text:continue-numbering="true">
              <text:list-item>
                <text:p text:style-name="P163">出席費、稿費、講座鐘點費及工讀費、_____、______、______等等訂有固定標準給付對象之費用。</text:p>
              </text:list-item>
              <text:list-item>
                <text:p text:style-name="P164">依國內(外)出差旅費報支要點、聘請國外顧問、專家及學者來台工作期間支付費用最高標準表規定之相關費用<text:s/>。</text:p>
              </text:list-item>
              <text:list-item>
                <text:p text:style-name="P165"><text:span text:style-name="T166">辦理業務所需</text:span><text:span text:style-name="T167"><text:s text:c="4"/></text:span><text:span text:style-name="T168">、</text:span><text:span text:style-name="T169"><text:s text:c="7"/></text:span><text:span text:style-name="T170">、</text:span></text:p>
              </text:list-item>
            </text:list>
            <text:p text:style-name="P171"><text:span text:style-name="T172"><text:s text:c="7"/></text:span><text:span text:style-name="T173">、</text:span><text:span text:style-name="T174"><text:s text:c="6"/></text:span><text:span text:style-name="T175">、</text:span><text:span text:style-name="T176"><text:s text:c="6"/></text:span><text:span text:style-name="T177">。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合<text:s text:c="2"/>計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承辦<text:s text:c="13"/>主(會)計<text:s text:c="7"/>首長</text:p>
            <text:p text:style-name="P19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教育部<text:s text:c="10"/>教育部</text:p>
            <text:p text:style-name="P199">承辦人<text:s text:c="10"/>單位主管</text:p>
            <text:p text:style-name="P200"/>
            <text:p text:style-name="P201"/>
            <text:p text:style-name="P202"/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補(捐)助方式：</text:p>
            <text:p text:style-name="P209">□全額補(捐)助</text:p>
            <text:p text:style-name="P210">■部分補(捐)助</text:p>
            <text:p text:style-name="P211">指定項目補(捐)助□是■否</text:p>
            <text:p text:style-name="P212">【補(捐)助比率　　％】</text:p>
            <text:p text:style-name="P213"><text:line-break/>地方政府經費辦理方式：</text:p>
            <text:p text:style-name="P214">□納入預算</text:p>
            <text:p text:style-name="P215">□代收代付</text:p>
            <text:p text:style-name="P216">■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餘款繳回方式</text:span><text:span text:style-name="T220">：</text:span></text:p>
            <text:p text:style-name="P221"><text:span text:style-name="T222">■</text:span><text:span text:style-name="T223">繳回</text:span><text:span text:style-name="T224"><text:s text:c="2"/></text:span></text:p>
            <text:p text:style-name="P225"><text:span text:style-name="T226">□</text:span><text:span text:style-name="T227">依本部補</text:span><text:span text:style-name="T228">(</text:span><text:span text:style-name="T229">捐</text:span><text:span text:style-name="T230">)</text:span><text:span text:style-name="T231">助及委辦經費核撥結報作業要點辦理</text:span><text:span text:style-name="T232"><text:line-break/></text:span><text:span text:style-name="T233">彈性經費額度</text:span><text:span text:style-name="T234">:</text:span><text:span text:style-name="T235"><text:line-break/></text:span><text:span text:style-name="T236">■</text:span><text:span text:style-name="T237">無彈性經費</text:span><text:span text:style-name="T238"><text:line-break/></text:span><text:span text:style-name="T239">□</text:span><text:span text:style-name="T240">計畫金額</text:span><text:span text:style-name="T241">2%</text:span><text:span text:style-name="T242">，計</text:span><text:span text:style-name="T243"><text:s text:c="5"/></text:span><text:span text:style-name="T244">元</text:span><text:span text:style-name="T245">(</text:span><text:span text:style-name="T246">上限為</text:span><text:span text:style-name="T247">2</text:span><text:span text:style-name="T248">萬</text:span><text:span text:style-name="T249">5,000</text:span><text:span text:style-name="T250">元</text:span><text:span text:style-name="T251">)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2" table:number-rows-spanned="2">
            <text:p text:style-name="P256"><text:span text:style-name="T257">備</text:span><text:span text:style-name="T258">註：</text:span></text:p>
            <text:list text:style-name="WWNum1" text:continue-numbering="true">
              <text:list-item>
                <text:p text:style-name="P259"><text:span text:style-name="T260">本表適用政府機關</text:span><text:span text:style-name="T261">(</text:span><text:span text:style-name="T262">構</text:span><text:span text:style-name="T263">)</text:span><text:span text:style-name="T264">、公私立學校、特種基金及行政法人。</text:span></text:p>
              </text:list-item>
              <text:list-item>
                <text:p text:style-name="P265"><text:span text:style-name="T266">各計畫執行單位應事先擬訂經費支用項目</text:span><text:span text:style-name="T267">，並於本表說明欄詳實敘明。</text:span></text:p>
              </text:list-item>
              <text:list-item>
                <text:p text:style-name="P268"><text:span text:style-name="T269">各執行單位經費動支應依中央政府各項經費支用規定、本部各計畫補</text:span><text:span text:style-name="T270">(</text:span><text:span text:style-name="T271">捐</text:span><text:span text:style-name="T272">)</text:span><text:span text:style-name="T273">助要點及本要點經費編列基準表規定辦理。</text:span></text:p>
              </text:list-item>
              <text:list-item>
                <text:p text:style-name="P274"><text:span text:style-name="T275">上述中央政府經費支用規定</text:span><text:span text:style-name="T276">，得逕於「行政院主計總處網站</text:span><text:span text:style-name="T277">-</text:span><text:span text:style-name="T278">友善經費報支專區</text:span><text:span text:style-name="T279">-</text:span><text:span text:style-name="T280">內審規定」查詢參考</text:span><text:span text:style-name="T281">。</text:span></text:p>
              </text:list-item>
              <text:list-item>
                <text:p text:style-name="P282"><text:span text:style-name="T283">非指定項目補</text:span><text:span text:style-name="T284">(</text:span><text:span text:style-name="T285">捐</text:span><text:span text:style-name="T286">)</text:span><text:span text:style-name="T287">助</text:span><text:span text:style-name="T288">，</text:span><text:span text:style-name="T289">說明欄位新增支用項目</text:span><text:span text:style-name="T290">，</text:span><text:span text:style-name="T291">得由執行單位循內部行政程序自行辦理。</text:span></text:p>
              </text:list-item>
              <text:list-item>
                <text:p text:style-name="P292"><text:span text:style-name="T293">同一計畫向本部及其他機關申請補</text:span><text:span text:style-name="T294">(</text:span><text:span text:style-name="T295">捐</text:span><text:span text:style-name="T296">)</text:span><text:span text:style-name="T297">助時，應於計畫項目經費申請表內，詳列向本部及其他機關申請補助之項目及金額，如有隱匿不實或造假情事，本部應撤銷該補</text:span><text:span text:style-name="T298">(</text:span><text:span text:style-name="T299">捐</text:span><text:span text:style-name="T300">)</text:span><text:span text:style-name="T301">助案件，並收回已撥付款項。</text:span></text:p>
              </text:list-item>
              <text:list-item>
                <text:p text:style-name="P302"><text:span text:style-name="T303">補</text:span><text:span text:style-name="T304">(</text:span><text:span text:style-name="T305">捐</text:span><text:span text:style-name="T306">)</text:span><text:span text:style-name="T307">助計畫除依本要點第</text:span><text:span text:style-name="T308">4</text:span><text:span text:style-name="T309">點規定之情形外，以不補</text:span><text:span text:style-name="T310">(</text:span><text:span text:style-name="T311">捐</text:span><text:span text:style-name="T312">)</text:span><text:span text:style-name="T313">助人事費、加班費、內部場地使用費及行政管理費為原則。</text:span></text:p>
              </text:list-item>
              <text:list-item>
                <text:p text:style-name="P314"><text:span text:style-name="T315">申請</text:span><text:span text:style-name="T316">補</text:span><text:span text:style-name="T317">(</text:span><text:span text:style-name="T318">捐</text:span><text:span text:style-name="T319">)</text:span><text:span text:style-name="T320">助經費，其計畫執行涉及須依「政府機關政策文宣規劃執行注意事項」、預算法第</text:span><text:span text:style-name="T321">62</text:span><text:span text:style-name="T322">條之</text:span><text:span text:style-name="T323">1</text:span><text:span text:style-name="T324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</table:table>
      <text:p text:style-name="P33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32"><text:span text:style-name="T333">※</text:span><text:span text:style-name="T334">申請補助者如符須表明身分者，請至本部政風處網站</text:span><text:span text:style-name="T335">(https://pse.is/EYW3R)</text:span><text:span text:style-name="T336">下載「公職人員及關係人身分關係揭露表」填列，相關規定如有疑義，請洽本部各計畫主政單位或政風處。</text:span></text:p>
      <text:p text:style-name="P337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呂承泰</dc:creator>
    <meta:creation-date>2023-12-06T01:17:00Z</meta:creation-date>
    <dc:date>2024-07-16T08:43:00Z</dc:date>
    <meta:print-date>2019-04-15T09:58:00Z</meta:print-date>
    <meta:template xlink:href="Normal" xlink:type="simple"/>
    <meta:editing-cycles>13</meta:editing-cycles>
    <meta:editing-duration>PT1200S</meta:editing-duration>
    <meta:user-defined meta:name="FormatCheck" meta:value-type="boolean">true</meta:user-defined>
    <meta:document-statistic meta:page-count="2" meta:paragraph-count="3" meta:word-count="238" meta:character-count="1595" meta:row-count="11" meta:non-whitespace-character-count="1360"/>
  </office:meta>
</office:document-meta>
</file>